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color="#808080"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color="#808080" fo:font-size="16pt" style:font-size-asian="16pt"/>
    </style:style>
    <style:style style:name="T11" style:parent-style-name="預設段落字型" style:family="text">
      <style:text-properties fo:color="#808080" fo:font-size="16pt" style:font-size-asian="16pt"/>
    </style:style>
    <style:style style:name="T12" style:parent-style-name="預設段落字型" style:family="text">
      <style:text-properties fo:color="#808080" fo:font-size="16pt" style:font-size-asian="16pt"/>
    </style:style>
    <style:style style:name="T13" style:parent-style-name="預設段落字型" style:family="text">
      <style:text-properties fo:color="#808080" fo:font-size="16pt" style:font-size-asian="16pt"/>
    </style:style>
    <style:style style:name="T14" style:parent-style-name="預設段落字型" style:family="text">
      <style:text-properties fo:color="#808080" fo:font-size="16pt" style:font-size-asian="16pt"/>
    </style:style>
    <style:style style:name="T15" style:parent-style-name="預設段落字型" style:family="text">
      <style:text-properties fo:color="#808080" fo:font-size="16pt" style:font-size-asian="16pt"/>
    </style:style>
    <style:style style:name="T16" style:parent-style-name="預設段落字型" style:family="text">
      <style:text-properties fo:color="#808080" fo:font-size="16pt" style:font-size-asian="16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1.9444in">
        <style:tab-stops/>
      </style:paragraph-properties>
    </style:style>
    <style:style style:name="T21" style:parent-style-name="預設段落字型" style:family="text">
      <style:text-properties fo:letter-spacing="0.0833in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letter-spacing="0.125in"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P28" style:parent-style-name="內文" style:family="paragraph">
      <style:paragraph-properties fo:margin-left="1.9444in">
        <style:tab-stops/>
      </style:paragraph-properties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="新細明體" style:font-name-asian="新細明體"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letter-spacing="0.125in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P35" style:parent-style-name="內文" style:family="paragraph">
      <style:paragraph-properties fo:margin-left="3.6944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font-size="18pt" style:font-size-asian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font-size="20pt" style:font-size-asian="20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22pt" style:font-size-asian="22pt"/>
    </style:style>
    <style:style style:name="T51" style:parent-style-name="預設段落字型" style:family="text">
      <style:text-properties style:font-name="標楷體" fo:font-size="20pt" style:font-size-asian="20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fo:font-size="22pt" style:font-size-asian="22pt"/>
    </style:style>
    <style:style style:name="P60" style:parent-style-name="內文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2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color="#808080" fo:font-size="16pt" style:font-size-asian="16pt"/>
    </style:style>
    <style:style style:name="T68" style:parent-style-name="預設段落字型" style:family="text">
      <style:text-properties fo:color="#808080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color="#808080" fo:font-size="16pt" style:font-size-asian="16pt"/>
    </style:style>
    <style:style style:name="T71" style:parent-style-name="預設段落字型" style:family="text">
      <style:text-properties fo:color="#808080" fo:font-size="16pt" style:font-size-asian="16pt"/>
    </style:style>
    <style:style style:name="T72" style:parent-style-name="預設段落字型" style:family="text">
      <style:text-properties fo:color="#808080" fo:font-size="16pt" style:font-size-asian="16pt"/>
    </style:style>
    <style:style style:name="T73" style:parent-style-name="預設段落字型" style:family="text">
      <style:text-properties fo:color="#808080" fo:font-size="16pt" style:font-size-asian="16pt"/>
    </style:style>
    <style:style style:name="T74" style:parent-style-name="預設段落字型" style:family="text">
      <style:text-properties fo:color="#808080" fo:font-size="16pt" style:font-size-asian="16pt"/>
    </style:style>
    <style:style style:name="T75" style:parent-style-name="預設段落字型" style:family="text">
      <style:text-properties fo:color="#808080" fo:font-size="16pt" style:font-size-asian="16pt"/>
    </style:style>
    <style:style style:name="T76" style:parent-style-name="預設段落字型" style:family="text">
      <style:text-properties fo:color="#808080" fo:font-size="16pt" style:font-size-asian="16pt"/>
    </style:style>
    <style:style style:name="T77" style:parent-style-name="預設段落字型" style:family="text">
      <style:text-properties fo:color="#808080" fo:font-size="16pt" style:font-size-asian="16pt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margin-left="0.9722in">
        <style:tab-stops/>
      </style:paragraph-properties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="新細明體" style:font-name-asian="新細明體" fo:font-size="18pt" style:font-size-asian="18pt"/>
    </style:style>
    <style:style style:name="P84" style:parent-style-name="內文" style:family="paragraph">
      <style:paragraph-properties fo:margin-left="0.9722in">
        <style:tab-stops/>
      </style:paragraph-properties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style:font-name="新細明體" style:font-name-asian="新細明體" fo:font-size="18pt" style:font-size-asian="18pt"/>
    </style:style>
    <style:style style:name="P89" style:parent-style-name="內文" style:family="paragraph">
      <style:paragraph-properties fo:margin-left="2.3333in">
        <style:tab-stops/>
      </style:paragraph-properties>
    </style:style>
    <style:style style:name="T90" style:parent-style-name="預設段落字型" style:family="text">
      <style:text-properties style:font-name-asian="新細明體" fo:font-size="18pt" style:font-size-asian="18pt"/>
    </style:style>
    <style:style style:name="T91" style:parent-style-name="預設段落字型" style:family="text">
      <style:text-properties style:font-name-asian="新細明體" fo:font-size="18pt" style:font-size-asian="18pt"/>
    </style:style>
    <style:style style:name="T92" style:parent-style-name="預設段落字型" style:family="text">
      <style:text-properties style:font-name="新細明體" style:font-name-asian="新細明體" fo:font-size="18pt" style:font-size-asian="18pt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  <style:text-properties fo:font-size="18pt" style:font-size-asian="1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20pt" style:font-size-asian="20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22pt" style:font-size-asian="22pt"/>
    </style:style>
    <style:style style:name="T106" style:parent-style-name="預設段落字型" style:family="text">
      <style:text-properties fo:font-size="22pt" style:font-size-asian="22pt"/>
    </style:style>
    <style:style style:name="T107" style:parent-style-name="預設段落字型" style:family="text">
      <style:text-properties style:font-name="標楷體" fo:font-size="20pt" style:font-size-asian="2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22pt" style:font-size-asian="22pt"/>
    </style:style>
    <style:style style:name="T112" style:parent-style-name="預設段落字型" style:family="text">
      <style:text-properties fo:color="#808080" fo:font-size="22pt" style:font-size-asian="22pt"/>
    </style:style>
    <style:style style:name="T113" style:parent-style-name="預設段落字型" style:family="text">
      <style:text-properties fo:color="#808080" fo:font-size="22pt" style:font-size-asian="22pt"/>
    </style:style>
    <style:style style:name="T114" style:parent-style-name="預設段落字型" style:family="text">
      <style:text-properties fo:color="#808080" fo:font-size="22pt" style:font-size-asian="22pt"/>
    </style:style>
    <style:style style:name="P115" style:parent-style-name="內文" style:master-page-name="MP1" style:family="paragraph">
      <style:paragraph-properties fo:break-before="page" fo:text-align="center" style:page-number="4"/>
    </style:style>
    <style:style style:name="T116" style:parent-style-name="預設段落字型" style:family="text">
      <style:text-properties fo:font-weight="bold" style:font-weight-asian="bold" fo:font-size="16pt" style:font-size-asian="16pt"/>
    </style:style>
    <style:style style:name="T117" style:parent-style-name="預設段落字型" style:family="text">
      <style:text-properties fo:font-weight="bold" style:font-weight-asian="bold" fo:color="#808080" fo:font-size="16pt" style:font-size-asian="16pt"/>
    </style:style>
    <style:style style:name="P118" style:parent-style-name="內文" style:family="paragraph">
      <style:paragraph-properties fo:text-align="justify"/>
      <style:text-properties style:font-size-complex="14pt"/>
    </style:style>
    <style:style style:name="P119" style:parent-style-name="內文" style:family="paragraph">
      <style:paragraph-properties fo:widows="2" fo:orphans="2" fo:break-before="page" style:vertical-align="auto"/>
      <style:text-properties fo:font-weight="bold" style:font-weight-asian="bold" fo:font-size="16pt" style:font-size-asian="16pt"/>
    </style:style>
    <style:style style:name="P12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121" style:parent-style-name="內文" style:family="paragraph">
      <style:paragraph-properties fo:text-align="center"/>
      <style:text-properties fo:font-weight="bold" style:font-weight-asian="bold" fo:color="#808080" fo:font-size="16pt" style:font-size-asian="16pt"/>
    </style:style>
    <style:style style:name="P122" style:parent-style-name="內文" style:family="paragraph">
      <style:paragraph-properties fo:margin-left="0.5833in" fo:text-indent="-0.5833in">
        <style:tab-stops/>
      </style:paragraph-properties>
    </style:style>
    <style:style style:name="P123" style:parent-style-name="內文" style:family="paragraph">
      <style:paragraph-properties fo:text-align="justify"/>
      <style:text-properties style:font-size-complex="14pt"/>
    </style:style>
    <style:style style:name="P124" style:parent-style-name="內文" style:family="paragraph">
      <style:paragraph-properties fo:text-align="justify"/>
      <style:text-properties style:font-size-complex="14pt"/>
    </style:style>
    <style:style style:name="P125" style:parent-style-name="內文" style:family="paragraph">
      <style:paragraph-properties fo:text-align="justify"/>
      <style:text-properties style:font-size-complex="14pt"/>
    </style:style>
    <style:style style:name="P126" style:parent-style-name="內文" style:family="paragraph">
      <style:paragraph-properties fo:text-align="justify"/>
      <style:text-properties style:font-size-complex="14pt"/>
    </style:style>
    <style:style style:name="P127" style:parent-style-name="內文" style:family="paragraph">
      <style:paragraph-properties fo:text-align="justify"/>
      <style:text-properties style:font-size-complex="14pt"/>
    </style:style>
    <style:style style:name="P128" style:parent-style-name="內文" style:family="paragraph">
      <style:paragraph-properties fo:text-align="justify"/>
      <style:text-properties style:font-size-complex="14pt"/>
    </style:style>
    <style:style style:name="P129" style:parent-style-name="內文" style:family="paragraph">
      <style:paragraph-properties fo:text-align="justify" fo:text-indent="0.3888in"/>
      <style:text-properties style:font-size-complex="14pt"/>
    </style:style>
    <style:style style:name="P130" style:parent-style-name="內文" style:family="paragraph">
      <style:paragraph-properties fo:text-align="justify"/>
      <style:text-properties style:font-size-complex="14pt"/>
    </style:style>
    <style:style style:name="P131" style:parent-style-name="內文" style:family="paragraph">
      <style:paragraph-properties fo:text-align="justify" fo:text-indent="0.3888in"/>
      <style:text-properties style:font-size-complex="14pt"/>
    </style:style>
    <style:style style:name="P132" style:parent-style-name="內文" style:family="paragraph">
      <style:paragraph-properties fo:text-align="justify"/>
      <style:text-properties style:font-size-complex="14pt"/>
    </style:style>
    <style:style style:name="P133" style:parent-style-name="內文" style:family="paragraph">
      <style:paragraph-properties fo:text-align="justify" fo:text-indent="0.3888in"/>
      <style:text-properties style:font-size-complex="14pt"/>
    </style:style>
    <style:style style:name="P134" style:parent-style-name="內文" style:family="paragraph">
      <style:paragraph-properties fo:text-align="justify"/>
      <style:text-properties style:font-size-complex="14pt"/>
    </style:style>
    <style:style style:name="P135" style:parent-style-name="內文" style:family="paragraph">
      <style:paragraph-properties fo:text-align="justify" fo:text-indent="0.3888in"/>
      <style:text-properties style:font-size-complex="14pt"/>
    </style:style>
    <style:style style:name="P136" style:parent-style-name="內文" style:family="paragraph">
      <style:paragraph-properties fo:text-align="justify"/>
      <style:text-properties style:font-size-complex="14pt"/>
    </style:style>
    <style:style style:name="P137" style:parent-style-name="內文" style:family="paragraph">
      <style:paragraph-properties fo:text-align="justify" fo:margin-left="0.7777in" fo:text-indent="-0.7777in">
        <style:tab-stops/>
      </style:paragraph-properties>
      <style:text-properties style:font-size-complex="14pt"/>
    </style:style>
    <style:style style:name="P138" style:parent-style-name="內文" style:family="paragraph">
      <style:paragraph-properties fo:widows="2" fo:orphans="2" fo:break-before="page" style:vertical-align="auto"/>
      <style:text-properties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weight="bold" style:font-weight-asian="bold" fo:font-size="16pt" style:font-size-asian="16pt"/>
    </style:style>
    <style:style style:name="T141" style:parent-style-name="預設段落字型" style:family="text">
      <style:text-properties fo:font-weight="bold" style:font-weight-asian="bold" fo:color="#808080" fo:font-size="16pt" style:font-size-asian="16pt"/>
    </style:style>
    <style:style style:name="T142" style:parent-style-name="預設段落字型" style:family="text">
      <style:text-properties fo:font-weight="bold" style:font-weight-asian="bold" fo:color="#808080" fo:font-size="16pt" style:font-size-asian="16pt"/>
    </style:style>
    <style:style style:name="T143" style:parent-style-name="預設段落字型" style:family="text">
      <style:text-properties fo:font-weight="bold" style:font-weight-asian="bold" fo:color="#808080" fo:font-size="16pt" style:font-size-asian="16pt"/>
    </style:style>
    <style:style style:name="T144" style:parent-style-name="預設段落字型" style:family="text">
      <style:text-properties fo:font-weight="bold" style:font-weight-asian="bold" fo:color="#808080" fo:font-size="16pt" style:font-size-asian="16pt"/>
    </style:style>
    <style:style style:name="P145" style:parent-style-name="內文" style:family="paragraph">
      <style:paragraph-properties fo:text-align="justify" fo:margin-left="0.4472in" fo:text-indent="-0.4472in">
        <style:tab-stops/>
      </style:paragraph-properties>
      <style:text-properties style:font-size-complex="14pt"/>
    </style:style>
    <style:style style:name="P146" style:parent-style-name="內文" style:family="paragraph">
      <style:paragraph-properties fo:text-align="justify"/>
      <style:text-properties style:font-size-complex="14pt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P148" style:parent-style-name="內文" style:family="paragraph">
      <style:paragraph-properties fo:text-align="justify"/>
      <style:text-properties style:font-size-complex="14pt"/>
    </style:style>
    <style:style style:name="P149" style:parent-style-name="內文" style:family="paragraph">
      <style:paragraph-properties fo:text-align="justify" fo:margin-left="1.0833in" fo:text-indent="-1.0833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text-align="justify"/>
      <style:text-properties style:font-size-complex="14pt"/>
    </style:style>
    <style:style style:name="P151" style:parent-style-name="內文" style:family="paragraph">
      <style:paragraph-properties fo:text-align="justify"/>
      <style:text-properties style:font-size-complex="14pt"/>
    </style:style>
    <style:style style:name="P152" style:parent-style-name="內文" style:family="paragraph">
      <style:paragraph-properties fo:text-align="justify" fo:text-indent="0.3888in"/>
      <style:text-properties style:font-size-complex="14pt"/>
    </style:style>
    <style:style style:name="P153" style:parent-style-name="內文" style:family="paragraph">
      <style:paragraph-properties fo:text-align="justify"/>
      <style:text-properties style:font-size-complex="14pt"/>
    </style:style>
    <style:style style:name="P154" style:parent-style-name="內文" style:family="paragraph">
      <style:paragraph-properties fo:text-align="justify" fo:text-indent="0.3888in"/>
      <style:text-properties style:font-size-complex="14pt"/>
    </style:style>
    <style:style style:name="P155" style:parent-style-name="內文" style:family="paragraph">
      <style:paragraph-properties fo:text-align="justify"/>
      <style:text-properties style:font-size-complex="14pt"/>
    </style:style>
    <style:style style:name="P156" style:parent-style-name="內文" style:family="paragraph">
      <style:paragraph-properties fo:text-align="justify" fo:text-indent="0.3888in"/>
      <style:text-properties style:font-size-complex="14pt"/>
    </style:style>
    <style:style style:name="P157" style:parent-style-name="內文" style:family="paragraph">
      <style:paragraph-properties fo:text-align="justify"/>
      <style:text-properties style:font-size-complex="14pt"/>
    </style:style>
    <style:style style:name="P158" style:parent-style-name="內文" style:family="paragraph">
      <style:paragraph-properties fo:text-align="justify" fo:text-indent="0.3888in"/>
      <style:text-properties style:font-size-complex="14pt"/>
    </style:style>
    <style:style style:name="P159" style:parent-style-name="內文" style:family="paragraph">
      <style:paragraph-properties fo:text-align="justify"/>
      <style:text-properties style:font-size-complex="14pt"/>
    </style:style>
    <style:style style:name="P160" style:parent-style-name="內文" style:family="paragraph">
      <style:paragraph-properties fo:margin-left="1.05in" fo:text-indent="-1.05in">
        <style:tab-stops/>
      </style:paragraph-properties>
      <style:text-properties style:font-size-complex="14pt"/>
    </style:style>
    <style:style style:name="P161" style:parent-style-name="內文" style:family="paragraph">
      <style:paragraph-properties fo:text-align="justify"/>
      <style:text-properties style:font-size-complex="14pt"/>
    </style:style>
    <style:style style:name="P162" style:parent-style-name="內文" style:master-page-name="MP2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808080"/>
    </style:style>
    <style:style style:name="T167" style:parent-style-name="預設段落字型" style:family="text">
      <style:text-properties style:font-name="標楷體" fo:color="#808080"/>
    </style:style>
    <style:style style:name="T168" style:parent-style-name="預設段落字型" style:family="text">
      <style:text-properties fo:color="#808080"/>
    </style:style>
    <style:style style:name="T169" style:parent-style-name="超連結" style:family="text">
      <style:text-properties style:font-name="標楷體"/>
    </style:style>
    <style:style style:name="T170" style:parent-style-name="超連結" style:family="text">
      <style:text-properties style:font-name="標楷體"/>
    </style:style>
    <style:style style:name="P171" style:parent-style-name="目錄3" style:family="paragraph">
      <style:paragraph-properties fo:margin-left="0.3888in">
        <style:tab-stops>
          <style:tab-stop style:type="right" style:leader-style="dotted" style:leader-text="." style:position="5.6125in"/>
        </style:tab-stops>
      </style:paragraph-properties>
    </style:style>
    <style:style style:name="P172" style:parent-style-name="內文" style:master-page-name="MP3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75" style:parent-style-name="內文" style:family="paragraph">
      <style:text-properties style:font-size-complex="14pt"/>
    </style:style>
    <style:style style:name="P176" style:parent-style-name="內文" style:master-page-name="MP4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79" style:parent-style-name="內文" style:family="paragraph">
      <style:text-properties style:font-size-complex="14pt"/>
    </style:style>
    <style:style style:name="P180" style:parent-style-name="內文" style:family="paragraph">
      <style:text-properties style:font-size-complex="14pt"/>
    </style:style>
    <style:style style:name="P181" style:parent-style-name="標題2" style:master-page-name="MP5" style:family="paragraph">
      <style:paragraph-properties fo:break-before="page" style:page-number="1"/>
    </style:style>
    <style:style style:name="T184" style:parent-style-name="預設段落字型" style:family="text">
      <style:text-properties fo:color="#808080"/>
    </style:style>
    <style:style style:name="T185" style:parent-style-name="預設段落字型" style:family="text">
      <style:text-properties style:font-name="標楷體" fo:color="#808080"/>
    </style:style>
    <style:style style:name="T186" style:parent-style-name="預設段落字型" style:family="text">
      <style:text-properties fo:color="#808080"/>
    </style:style>
    <style:style style:name="T187" style:parent-style-name="預設段落字型" style:family="text">
      <style:text-properties style:font-name="標楷體" fo:color="#808080"/>
    </style:style>
    <style:style style:name="T188" style:parent-style-name="預設段落字型" style:family="text">
      <style:text-properties fo:color="#808080"/>
    </style:style>
    <style:style style:name="T189" style:parent-style-name="預設段落字型" style:family="text">
      <style:text-properties fo:color="#808080"/>
    </style:style>
    <style:style style:name="T190" style:parent-style-name="預設段落字型" style:family="text">
      <style:text-properties fo:color="#808080"/>
    </style:style>
    <style:style style:name="T191" style:parent-style-name="預設段落字型" style:family="text">
      <style:text-properties fo:color="#808080"/>
    </style:style>
    <style:style style:name="T192" style:parent-style-name="預設段落字型" style:family="text">
      <style:text-properties fo:color="#808080"/>
    </style:style>
    <style:style style:name="T193" style:parent-style-name="預設段落字型" style:family="text">
      <style:text-properties fo:color="#808080"/>
    </style:style>
    <style:style style:name="P194" style:parent-style-name="內文" style:family="paragraph">
      <style:paragraph-properties fo:text-align="justify"/>
      <style:text-properties style:font-size-complex="14pt"/>
    </style:style>
    <style:style style:name="P195" style:parent-style-name="內文" style:family="paragraph">
      <style:paragraph-properties fo:widows="2" fo:orphans="2" fo:break-before="page" style:vertical-align="auto"/>
    </style:style>
    <style:style style:name="P196" style:parent-style-name="標號" style:family="paragraph">
      <style:text-properties style:font-size-complex="14pt"/>
    </style:style>
    <style:style style:name="P197" style:parent-style-name="內文" style:family="paragraph">
      <style:paragraph-properties fo:text-align="justify"/>
      <style:text-properties style:font-size-complex="14pt"/>
    </style:style>
    <style:style style:name="P198" style:parent-style-name="內文" style:family="paragraph">
      <style:paragraph-properties fo:text-align="justify"/>
      <style:text-properties style:font-size-complex="14pt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widows="2" fo:orphans="2" fo:break-before="page" style:vertical-align="auto"/>
    </style:style>
    <style:style style:name="T202" style:parent-style-name="預設段落字型" style:family="text">
      <style:text-properties fo:color="#808080"/>
    </style:style>
    <style:style style:name="P203" style:parent-style-name="內文" style:family="paragraph">
      <style:paragraph-properties fo:text-align="justify"/>
      <style:text-properties style:font-size-complex="14pt"/>
    </style:style>
    <style:style style:name="P204" style:parent-style-name="標題2" style:family="paragraph">
      <style:paragraph-properties fo:break-before="page"/>
    </style:style>
    <style:style style:name="P205" style:parent-style-name="內文" style:family="paragraph">
      <style:paragraph-properties fo:text-align="justify"/>
      <style:text-properties style:font-size-complex="14pt"/>
    </style:style>
    <style:style style:name="P206" style:parent-style-name="內文" style:family="paragraph">
      <style:paragraph-properties fo:widows="2" fo:orphans="2" fo:break-before="page" style:vertical-align="auto"/>
    </style:style>
    <style:style style:name="T207" style:parent-style-name="預設段落字型" style:family="text">
      <style:text-properties fo:color="#808080"/>
    </style:style>
  </office:automatic-styles>
  <office:body>
    <office:text text:use-soft-page-breaks="true">
      <text:p text:style-name="P1">中國醫藥大學中獸醫碩士學位學程碩士論文</text:p>
      <text:p text:style-name="P2"/>
      <text:p text:style-name="P3"/>
      <text:p text:style-name="P4"><text:span text:style-name="T5">編號：</text:span><text:span text:style-name="T6">TCVM</text:span><text:span text:style-name="T7">-</text:span><text:span text:style-name="T8">畢業學年度</text:span><text:span text:style-name="T9">-</text:span><text:span text:style-name="T10">學生證前</text:span><text:span text:style-name="T11">3</text:span><text:span text:style-name="T12">碼</text:span><text:span text:style-name="T13">+</text:span><text:span text:style-name="T14">後</text:span><text:span text:style-name="T15">3</text:span><text:span text:style-name="T16">碼</text:span></text:p>
      <text:p text:style-name="P17"/>
      <text:p text:style-name="P18"/>
      <text:p text:style-name="P19"/>
      <text:p text:style-name="P20"><text:span text:style-name="T21">指導教</text:span><text:span text:style-name="T22">授</text:span><text:span text:style-name="T23">：</text:span><text:span text:style-name="T24">○○○</text:span><text:span text:style-name="T25">　</text:span><text:span text:style-name="T26">教</text:span><text:span text:style-name="T27">授</text:span></text:p>
      <text:p text:style-name="P28"><text:span text:style-name="T29">共同指導教授</text:span><text:span text:style-name="T30">：</text:span><text:span text:style-name="T31">○○○</text:span><text:span text:style-name="T32">　</text:span><text:span text:style-name="T33">教</text:span><text:span text:style-name="T34">授</text:span></text:p>
      <text:p text:style-name="P35"><text:span text:style-name="T36">○○○</text:span><text:span text:style-name="T37">　副教授</text:span></text:p>
      <text:p text:style-name="P38"/>
      <text:p text:style-name="P39"/>
      <text:p text:style-name="P40"/>
      <text:p text:style-name="P41">論文題目</text:p>
      <text:p text:style-name="P42"><text:span text:style-name="T43">○○○○○○○○○○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研究生：</text:span><text:span text:style-name="T51">○○○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中華民國一O七年六月二十一日（口試日期）</text:p>
      <text:soft-page-break/>
      <text:p text:style-name="P60">M.S. Thesis,<text:s/>Master's Program for Traditional Chinese Veterinary Medicine, China Medical University</text:p>
      <text:p text:style-name="P61"/>
      <text:p text:style-name="P62"><text:span text:style-name="T63">Thesis Number</text:span><text:span text:style-name="T64">：</text:span><text:span text:style-name="T65">TCVM</text:span><text:span text:style-name="T66">-</text:span><text:span text:style-name="T67">Academic Year</text:span><text:span text:style-name="T68"><text:s/>of Graduate</text:span><text:span text:style-name="T69">-</text:span><text:span text:style-name="T70">student ID first</text:span><text:span text:style-name="T71"><text:s/></text:span><text:span text:style-name="T72">3</text:span><text:span text:style-name="T73"><text:s/>digits</text:span><text:span text:style-name="T74"><text:s/>&amp;</text:span><text:span text:style-name="T75"><text:s/>last<text:s/></text:span><text:span text:style-name="T76">3</text:span><text:span text:style-name="T77"><text:s/>digits</text:span></text:p>
      <text:p text:style-name="P78"/>
      <text:p text:style-name="P79"/>
      <text:p text:style-name="P80"><text:span text:style-name="T81">A</text:span><text:span text:style-name="T82">dvisor: Professor<text:s/></text:span><text:span text:style-name="T83">○○○</text:span></text:p>
      <text:p text:style-name="P84"><text:span text:style-name="T85">Co-Advisor:<text:s/></text:span><text:span text:style-name="T86">Associate Professor</text:span><text:span text:style-name="T87"><text:s/></text:span><text:span text:style-name="T88">○○○</text:span></text:p>
      <text:p text:style-name="P89"><text:span text:style-name="T90">Assistant Professor</text:span><text:span text:style-name="T91"><text:s/></text:span><text:span text:style-name="T92">○○○</text:span></text:p>
      <text:p text:style-name="P93"/>
      <text:p text:style-name="P94"/>
      <text:p text:style-name="P95"/>
      <text:p text:style-name="P96"/>
      <text:p text:style-name="P97">Thesis Title</text:p>
      <text:p text:style-name="P98"><text:span text:style-name="T99">○○○○○○○○○○</text:span></text:p>
      <text:p text:style-name="P100"/>
      <text:p text:style-name="P101"/>
      <text:p text:style-name="P102"/>
      <text:p text:style-name="P103"/>
      <text:p text:style-name="P104"><text:span text:style-name="T105">Graduate<text:s/></text:span><text:span text:style-name="T106">Student:<text:s/></text:span><text:span text:style-name="T107">○○○</text:span></text:p>
      <text:p text:style-name="P108"/>
      <text:p text:style-name="P109"/>
      <text:p text:style-name="內文"/>
      <text:p text:style-name="P110"><text:span text:style-name="T111">yyyy/mm/dd</text:span><text:span text:style-name="T112">（</text:span><text:span text:style-name="T113">Date of oral defense</text:span><text:span text:style-name="T114">）</text:span></text:p>
      <text:soft-page-break/>
      <text:p text:style-name="P115"><text:span text:style-name="T116">謝辭</text:span><text:span text:style-name="T117">（可以不附，自行決定）</text:span></text:p>
      <text:p text:style-name="P118"/>
      <text:p text:style-name="P119"/>
      <text:soft-page-break/>
      <text:p text:style-name="P120">中文摘要</text:p>
      <text:p text:style-name="P121">（以一頁五百字為原則）</text:p>
      <text:p text:style-name="P122">題目：</text:p>
      <text:p text:style-name="P123">研究生：</text:p>
      <text:p text:style-name="P124">指導教授：</text:p>
      <text:p text:style-name="P125">共同指導教授：</text:p>
      <text:p text:style-name="P126">學校暨研究所名稱：中國醫藥大學中獸醫碩士學位學程</text:p>
      <text:p text:style-name="P127"/>
      <text:p text:style-name="P128">目的：</text:p>
      <text:p text:style-name="P129"/>
      <text:p text:style-name="P130">方法：</text:p>
      <text:p text:style-name="P131"/>
      <text:p text:style-name="P132">結果：</text:p>
      <text:p text:style-name="P133"/>
      <text:p text:style-name="P134">結論：</text:p>
      <text:p text:style-name="P135"/>
      <text:p text:style-name="P136"/>
      <text:p text:style-name="P137">關鍵字：</text:p>
      <text:p text:style-name="P138"/>
      <text:soft-page-break/>
      <text:p text:style-name="P139"><text:span text:style-name="T140">Abstract</text:span><text:span text:style-name="T141">（</text:span><text:span text:style-name="T142">英文摘要</text:span><text:span text:style-name="T143">，</text:span><text:span text:style-name="T144">內容要與中文一致）</text:span></text:p>
      <text:p text:style-name="P145">Title:<text:s/></text:p>
      <text:p text:style-name="P146">Student:<text:s/></text:p>
      <text:p text:style-name="P147">Advisor:<text:s/></text:p>
      <text:p text:style-name="P148">Co-Advisor:<text:s/></text:p>
      <text:p text:style-name="P149">Institution:<text:s/>Master's Program for Traditional Chinese Veterinary Medicine, China Medical University, Taiwan, R.O.C.</text:p>
      <text:p text:style-name="P150"/>
      <text:p text:style-name="P151">Background:<text:s/></text:p>
      <text:p text:style-name="P152"/>
      <text:p text:style-name="P153">Methods:<text:s/></text:p>
      <text:p text:style-name="P154"/>
      <text:p text:style-name="P155">Results:<text:s/></text:p>
      <text:p text:style-name="P156"/>
      <text:p text:style-name="P157">Conclusions:<text:s/></text:p>
      <text:p text:style-name="P158"/>
      <text:p text:style-name="P159"/>
      <text:p text:style-name="P160">Keywords:<text:s/></text:p>
      <text:p text:style-name="P161"/>
      <text:soft-page-break/>
      <text:p text:style-name="P162">目錄</text:p>
      <text:p text:style-name="P165"><text:span text:style-name="T166">（請點選上方參考資料</text:span><text:span text:style-name="T167">→</text:span><text:span text:style-name="T168">更新目錄，更新目錄內容）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504981368" office:target-frame-name="_top" xlink:show="replace"><text:span text:style-name="超連結">第一章</text:span><text:span text:style-name="超連結"><text:s/></text:span><text:span text:style-name="超連結">前言（上方</text:span><text:span text:style-name="T169">↑</text:span><text:span text:style-name="超連結">，樣式</text:span><text:span text:style-name="T170">→</text:span><text:span text:style-name="超連結">標題</text:span><text:span text:style-name="超連結">2</text:span><text:span text:style-name="超連結">）</text:span><text:tab/>2</text:a></text:p>
          <text:p text:style-name="P171"><text:a xlink:href="#_Toc504981369" office:target-frame-name="_top" xlink:show="replace"><text:span text:style-name="超連結">第一節（上方↑，樣式→標題</text:span><text:span text:style-name="超連結">3</text:span><text:span text:style-name="超連結">）</text:span><text:tab/>2</text:a></text:p>
          <text:p text:style-name="目錄2"><text:a xlink:href="#_Toc504981370" office:target-frame-name="_top" xlink:show="replace"><text:span text:style-name="超連結">第二章</text:span><text:span text:style-name="超連結"><text:s/></text:span><text:span text:style-name="超連結">文獻探討</text:span><text:tab/>3</text:a></text:p>
          <text:p text:style-name="目錄2"><text:a xlink:href="#_Toc504981371" office:target-frame-name="_top" xlink:show="replace"><text:span text:style-name="超連結">第三章</text:span><text:span text:style-name="超連結"><text:s/></text:span><text:span text:style-name="超連結">材料與方法</text:span><text:tab/>3</text:a></text:p>
          <text:p text:style-name="目錄2"><text:a xlink:href="#_Toc504981372" office:target-frame-name="_top" xlink:show="replace"><text:span text:style-name="超連結">第四章</text:span><text:span text:style-name="超連結"><text:s/></text:span><text:span text:style-name="超連結">結果</text:span><text:tab/>3</text:a></text:p>
          <text:p text:style-name="目錄2"><text:a xlink:href="#_Toc504981373" office:target-frame-name="_top" xlink:show="replace"><text:span text:style-name="超連結">第五章</text:span><text:span text:style-name="超連結"><text:s/></text:span><text:span text:style-name="超連結">討論</text:span><text:tab/>3</text:a></text:p>
          <text:p text:style-name="目錄2"><text:a xlink:href="#_Toc504981374" office:target-frame-name="_top" xlink:show="replace"><text:span text:style-name="超連結">第六章</text:span><text:span text:style-name="超連結"><text:s/></text:span><text:span text:style-name="超連結">結論</text:span><text:tab/>3</text:a></text:p>
          <text:p text:style-name="目錄2"><text:a xlink:href="#_Toc504981375" office:target-frame-name="_top" xlink:show="replace"><text:span text:style-name="超連結">參考文獻</text:span><text:tab/>4</text:a></text:p>
          <text:p text:style-name="目錄2"><text:a xlink:href="#_Toc504981376" office:target-frame-name="_top" xlink:show="replace"><text:span text:style-name="超連結">附錄</text:span><text:tab/>5</text:a></text:p>
          <text:p text:style-name="目錄2"><text:a xlink:href="#_Toc504981377" office:target-frame-name="_top" xlink:show="replace"><text:span text:style-name="超連結">作者簡歷（可以不附，自行決定）</text:span><text:tab/>6</text:a></text:p>
        </text:index-body>
      </text:table-of-content>
      <text:p text:style-name="內文"/>
      <text:soft-page-break/>
      <text:p text:style-name="P172">圖目錄</text:p>
      <text:p text:style-name="內文"/>
      <text:p text:style-name="P175"/>
      <text:soft-page-break/>
      <text:p text:style-name="P176">表目錄</text:p>
      <text:p text:style-name="P179"/>
      <text:p text:style-name="P180"/>
      <text:h text:style-name="P181" text:outline-level="2"><text:bookmark-start text:name="_Toc504981368"/><text:soft-page-break/>第一章<text:s/>前言<text:span text:style-name="T184">（上方</text:span><text:span text:style-name="T185">↑</text:span><text:span text:style-name="T186">，樣式</text:span><text:span text:style-name="T187">→</text:span><text:span text:style-name="T188">標題</text:span><text:span text:style-name="T189">2</text:span><text:span text:style-name="T190">）</text:span><text:bookmark-end text:name="_Toc504981368"/></text:h>
      <text:h text:style-name="標題3" text:outline-level="3"><text:bookmark-start text:name="_Toc504981369"/>第一節<text:span text:style-name="T191">（上方↑，樣式→標題</text:span><text:span text:style-name="T192">3</text:span><text:span text:style-name="T193">）</text:span><text:bookmark-end text:name="_Toc504981369"/></text:h>
      <text:p text:style-name="P194"/>
      <text:p text:style-name="P195"/>
      <text:h text:style-name="標題2" text:outline-level="2"><text:bookmark-start text:name="_Toc504981370"/><text:soft-page-break/>第二章<text:s/>文獻探討<text:bookmark-end text:name="_Toc504981370"/></text:h>
      <text:p text:style-name="P196"/>
      <text:h text:style-name="標題2" text:outline-level="2"><text:bookmark-start text:name="_Toc504981371"/>第三章<text:s/>材料與方法<text:bookmark-end text:name="_Toc504981371"/></text:h>
      <text:p text:style-name="P197"/>
      <text:h text:style-name="標題2" text:outline-level="2"><text:bookmark-start text:name="_Toc504981372"/>第四章<text:s/>結果<text:bookmark-end text:name="_Toc504981372"/></text:h>
      <text:p text:style-name="P198"/>
      <text:h text:style-name="標題2" text:outline-level="2"><text:bookmark-start text:name="_Toc504981373"/>第五章<text:s/>討論<text:bookmark-end text:name="_Toc504981373"/></text:h>
      <text:p text:style-name="P199"><text:a office:title="Bao, 2014 #69" xlink:href="#_ENREF_1" office:target-frame-name="_top" xlink:show="replace"/><text:a office:title="Becker, 2015 #8" xlink:href="#_ENREF_1" office:target-frame-name="_top" xlink:show="replace"/></text:p>
      <text:h text:style-name="標題2" text:outline-level="2"><text:bookmark-start text:name="_Toc504981374"/>第六章<text:s/>結論<text:bookmark-end text:name="_Toc504981374"/></text:h>
      <text:p text:style-name="P200"><text:a office:title="Becker, 2015 #8" xlink:href="#_ENREF_1" office:target-frame-name="_top" xlink:show="replace"/></text:p>
      <text:p text:style-name="P201"/>
      <text:h text:style-name="標題2" text:outline-level="2"><text:bookmark-start text:name="_Toc504981375"/><text:soft-page-break/>參考文獻<text:bookmark-end text:name="_Toc504981375"/><text:span text:style-name="T202">（先放中文再放英文）</text:span></text:h>
      <text:p text:style-name="P203"/>
      <text:p text:style-name="內文"/>
      <text:h text:style-name="P204" text:outline-level="2"><text:bookmark-start text:name="_Toc504981376"/><text:soft-page-break/>附錄<text:bookmark-end text:name="_Toc504981376"/></text:h>
      <text:p text:style-name="P205"/>
      <text:p text:style-name="P206"/>
      <text:h text:style-name="標題2" text:outline-level="2"><text:bookmark-start text:name="_Toc504981377"/><text:soft-page-break/>作者簡歷<text:span text:style-name="T207">（可以不附，自行決定）</text:span><text:bookmark-end text:name="_Toc504981377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EndNoteBibliography" style:display-name="EndNote Bibliography" style:family="paragraph" style:parent-style-name="內文">
      <style:paragraph-properties fo:text-align="justify"/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font-size="12pt" style:font-size-asian="12pt" fo:language="zh" fo:country="TW"/>
    </style:style>
    <style:page-layout style:name="PL4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font-size="12pt" style:font-size-asian="12pt" fo:language="zh" fo:country="TW"/>
    </style:style>
    <style:page-layout style:name="PL5">
      <style:page-layout-properties fo:page-width="8.268in" fo:page-height="11.693in" style:print-orientation="portrait" fo:margin-top="0.5909in" fo:margin-left="1.2597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font-size="12pt" style:font-size-asian="12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frame draw:z-index="251658240" draw:style-name="a0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/>
      </style:footer>
    </style:master-page>
    <style:master-page style:name="MP2" style:page-layout-name="PL2">
      <style:header>
        <text:p text:style-name="頁首"><draw:frame draw:z-index="251658240" draw:style-name="a1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63"><text:span text:style-name="T164"><text:page-number text:fixed="false">I</text:page-number></text:span></text:p>
      </style:footer>
    </style:master-page>
    <style:master-page style:name="MP3" style:page-layout-name="PL3">
      <style:header>
        <text:p text:style-name="頁首"><draw:frame draw:z-index="251658240" draw:style-name="a2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73"><text:span text:style-name="T174"><text:page-number text:fixed="false">I</text:page-number></text:span></text:p>
      </style:footer>
    </style:master-page>
    <style:master-page style:name="MP4" style:page-layout-name="PL4">
      <style:header>
        <text:p text:style-name="頁首"><draw:frame draw:z-index="251658240" draw:style-name="a3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77"><text:span text:style-name="T178"><text:page-number text:fixed="false">I</text:page-number></text:span></text:p>
      </style:footer>
    </style:master-page>
    <style:master-page style:name="MP5" style:page-layout-name="PL5">
      <style:header>
        <text:p text:style-name="頁首"><draw:frame draw:z-index="251658240" draw:style-name="a4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82"><text:span text:style-name="T18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3-13T06:34:00Z</meta:creation-date>
    <dc:date>2018-03-13T06:34:00Z</dc:date>
    <meta:print-date>2016-03-14T01:29:00Z</meta:print-date>
    <meta:template xlink:href="Normal" xlink:type="simple"/>
    <meta:editing-cycles>2</meta:editing-cycles>
    <meta:editing-duration>PT0S</meta:editing-duration>
    <meta:document-statistic meta:page-count="13" meta:paragraph-count="3" meta:word-count="294" meta:character-count="1967" meta:row-count="13" meta:non-whitespace-character-count="1676"/>
  </office:meta>
</office:document-meta>
</file>